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f4f7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3f4f7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285c" style:font-size-asian="9.60000038146973pt" style:font-weight-asian="bold" style:font-size-complex="11pt" style:font-weight-complex="bold"/>
    </style:style>
    <style:style style:name="T14" style:family="text">
      <style:text-properties officeooo:rsid="0023f4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057 – CD – </text:span><text:span text:style-name="T13">FP - PS</text:span><text:span text:style-name="T12">,</text:span><text:span text:style-name="T7"> de</text:span><text:span text:style-name="T10"> la</text:span><text:span text:style-name="T7"> diputad</text:span><text:span text:style-name="T10">a Hynes</text:span><text:span text:style-name="T7">, por el cual</text:span><text:span text:style-name="T8"> se solicit</text:span><text:span text:style-name="T9">a disponga la provisión de 15 horas cátedra necesarias para la implementación del proyecto "</text:span><text:span text:style-name="T10">O</text:span><text:span text:style-name="T9">rientar para un mundo en transformación... los jóvenes, entre la educación y el mundo del trabajo" en la EESO 220 - </text:span><text:span text:style-name="T10">D</text:span><text:span text:style-name="T9">on </text:span><text:span text:style-name="T10">R</text:span><text:span text:style-name="T9">icardo </text:span><text:span text:style-name="T10">F</text:span><text:span text:style-name="T9">oster de la localidad de </text:span><text:span text:style-name="T10">S</text:span><text:span text:style-name="T9">an </text:span><text:span text:style-name="T10">J</text:span><text:span text:style-name="T9">erónimo </text:span><text:span text:style-name="T10">N</text:span><text:span text:style-name="T9">orte, departamento </text:span><text:span text:style-name="T10">L</text:span><text:span text:style-name="T9">as </text:span><text:span text:style-name="T10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4">ar</text:span> las medidas necesarias para la provisión de 15 horas cátedra necesarias para la implementación del proyecto "Orientar para un mundo en transformación... Los jóvenes, entre la educación y el mundo del trabajo" en la EESO N<text:span text:style-name="T14">°</text:span> 220 "Don Ricardo Foster" de la localidad de San Jerónimo Norte, departamento Las Colonias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5:10.520249050</dc:date>
    <meta:print-date>2023-05-16T10:49:26.373654015</meta:print-date>
    <meta:editing-cycles>67</meta:editing-cycles>
    <meta:editing-duration>PT1H57M2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29" meta:character-count="1461" meta:non-whitespace-character-count="1232"/>
  </office:meta>
</office:document-meta>
</file>